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Bezodstępów" style:family="paragraph">
      <style:text-properties style:font-name="Times New Roman" style:font-name-complex="Times New Roman" style:text-position="super 65%" fo:font-size="10pt" style:font-size-asian="10pt" style:font-size-complex="10pt"/>
    </style:style>
    <style:style style:name="P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Bezodstępów" style:family="paragraph">
      <style:text-properties style:font-name="Times New Roman" style:font-name-complex="Times New Roman" style:text-position="super 65%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center" fo:margin-left="3.93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center" fo:margin-left="3.9333in">
        <style:tab-stops/>
      </style:paragraph-properties>
      <style:text-properties style:font-name="Times New Roman" style:font-name-complex="Times New Roman" style:text-position="super 65%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3.9048in"/>
    </style:style>
    <style:style style:name="TableColumn17" style:family="table-column">
      <style:table-column-properties style:column-width="2.152in"/>
    </style:style>
    <style:style style:name="Table14" style:family="table">
      <style:table-properties style:width="6.4569in" fo:margin-left="0in" table:align="left"/>
    </style:style>
    <style:style style:name="TableRow18" style:family="table-row">
      <style:table-row-properties style:min-row-height="0.273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5" style:family="table-row">
      <style:table-row-properties style:min-row-height="0.273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text-position="super 63.6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text-position="super 63.6%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text-position="super 63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text-position="super 63.6%"/>
    </style:style>
    <style:style style:name="TableRow39" style:family="table-row">
      <style:table-row-properties style:min-row-height="0.27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text-position="super 63.6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text-position="super 63.6%"/>
    </style:style>
    <style:style style:name="TableRow46" style:family="table-row">
      <style:table-row-properties style:min-row-height="0.2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text-position="super 63.6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text-position="super 63.6%"/>
    </style:style>
    <style:style style:name="TableRow53" style:family="table-row">
      <style:table-row-properties style:min-row-height="0.2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text-position="super 63.6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text-position="super 63.6%"/>
    </style:style>
    <style:style style:name="TableRow60" style:family="table-row">
      <style:table-row-properties style:min-row-height="0.27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text-position="super 63.6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text-position="super 63.6%"/>
    </style:style>
    <style:style style:name="TableRow67" style:family="table-row">
      <style:table-row-properties style:min-row-height="0.28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text-position="super 63.6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text-position="super 63.6%"/>
    </style:style>
    <style:style style:name="TableRow74" style:family="table-row">
      <style:table-row-properties style:min-row-height="0.27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text-position="super 63.6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text-position="super 63.6%"/>
    </style:style>
    <style:style style:name="TableRow81" style:family="table-row">
      <style:table-row-properties style:min-row-height="0.273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text-position="super 63.6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text-position="super 63.6%"/>
    </style:style>
    <style:style style:name="TableRow88" style:family="table-row">
      <style:table-row-properties style:min-row-height="0.273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text-position="super 63.6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text-position="super 63.6%"/>
    </style:style>
    <style:style style:name="TableRow95" style:family="table-row">
      <style:table-row-properties style:min-row-height="0.285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text-position="super 63.6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text-position="super 63.6%"/>
    </style:style>
    <style:style style:name="TableRow102" style:family="table-row">
      <style:table-row-properties style:min-row-height="0.273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text-position="super 63.6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text-position="super 63.6%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text-position="super 63.6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text-position="super 63.6%"/>
    </style:style>
    <style:style style:name="TableRow116" style:family="table-row">
      <style:table-row-properties style:min-row-height="0.273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text-position="super 63.6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text-position="super 63.6%"/>
    </style:style>
    <style:style style:name="TableRow123" style:family="table-row">
      <style:table-row-properties style:min-row-height="0.273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text-position="super 63.6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text-position="super 63.6%"/>
    </style:style>
    <style:style style:name="TableRow130" style:family="table-row">
      <style:table-row-properties style:min-row-height="0.2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text-position="super 63.6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text-position="super 63.6%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text-position="super 63.6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text-position="super 63.6%"/>
    </style:style>
    <style:style style:name="TableRow144" style:family="table-row">
      <style:table-row-properties style:min-row-height="0.273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text-position="super 63.6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text-position="super 63.6%"/>
    </style:style>
    <style:style style:name="TableRow151" style:family="table-row">
      <style:table-row-properties style:min-row-height="0.273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text-position="super 63.6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text-position="super 63.6%"/>
    </style:style>
    <style:style style:name="TableRow158" style:family="table-row">
      <style:table-row-properties style:min-row-height="0.273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text-position="super 63.6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text-position="super 63.6%"/>
    </style:style>
    <style:style style:name="P165" style:parent-style-name="Normalny" style:family="paragraph">
      <style:text-properties style:text-position="super 63.6%"/>
    </style:style>
  </office:automatic-styles>
  <office:body>
    <office:text text:use-soft-page-breaks="true">
      <text:p text:style-name="P1">Niedźwiedź, dn. ………………………………..</text:p>
      <text:p text:style-name="P2">……………………………………………………….</text:p>
      <text:p text:style-name="P3"><text:s text:c="37"/>Imię i nazwisko</text:p>
      <text:p text:style-name="P4">……………………………………………………….</text:p>
      <text:p text:style-name="P5">……………………………………………………….</text:p>
      <text:p text:style-name="P6"><text:s text:c="33"/>Adres zamieszkania</text:p>
      <text:p text:style-name="P7"/>
      <text:p text:style-name="P8">PRZEWODNICZĄCY RADY GMINY NIEDŹWIEDŹ</text:p>
      <text:p text:style-name="P9"/>
      <text:p text:style-name="P10"><text:s/><text:tab/>W związku z art. 28 aa ust. 6 i ust. 7 pkt 1 ustawy z dnia 8 marca 1990 r. o samorządzie gminnym (t.j. Dz.U. z 2020 r. poz. 713), zgłaszam udział w debacie nad Raportem o stanie Gminy Niedźwiedź za rok 2019.</text:p>
      <text:p text:style-name="P11">………………………………………………………</text:p>
      <text:p text:style-name="P12">Podpis</text:p>
      <text:p text:style-name="P13"><text:s/>Swoje zgłoszenie przedkładam z poparciem następujących osób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</text:p>
          </table:table-cell>
          <table:table-cell table:style-name="TableCell23">
            <text:p text:style-name="P24">Podpis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Grzywacz</meta:initial-creator>
    <dc:creator>Sławomir Grzywacz</dc:creator>
    <meta:creation-date>2020-06-02T06:31:00Z</meta:creation-date>
    <dc:date>2020-06-02T06:42:00Z</dc:date>
    <meta:template xlink:href="Normal" xlink:type="simple"/>
    <meta:editing-cycles>2</meta:editing-cycles>
    <meta:editing-duration>PT660S</meta:editing-duration>
    <meta:document-statistic meta:page-count="1" meta:paragraph-count="1" meta:word-count="97" meta:character-count="684" meta:row-count="4" meta:non-whitespace-character-count="588"/>
  </office:meta>
</office:document-meta>
</file>